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B050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ommun</text:p>
          </table:table-cell>
          <table:table-cell office:value-type="string" table:style-name="ce2">
            <text:p>Stjärn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poo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Stjärnmärkning för bredband = (2/3 (fast tillgång till hushåll 100M) + 0,5/3 (fast tillgång till hushåll 1000M) + 0,5/3 (tillgång till hushåll 30M)) +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(2/3 (mobil vägtäckning 100M) + 0,5/3 (mobil tillgång till hushåll 300M) + 0,5/3 (mobil tillgång till hushåll 100M)) /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ärvenpää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uniainen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pele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3"/>
          <table:table-cell table:number-columns-repeated="5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erava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otka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Laht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ietarsaar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irkkala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isio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ihimäk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asa</text:p>
          </table:table-cell>
          <table:table-cell office:value-type="float" office:value="5" table:style-name="ce5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ntaa</text:p>
          </table:table-cell>
          <table:table-cell office:value-type="float" office:value="5" table:style-name="ce5">
            <text:p>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Aka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ss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nko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">
            <text:p>Harjavalt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yvinkää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Inkoo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yväskylä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arin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gasal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kaanpää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askinen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em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iönsaar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rkkonummi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ouvol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ristiinankaupunk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ustav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aitil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päälä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et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ink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iis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ijok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t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laht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rianhamin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ku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os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asaar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uram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sälä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antal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ki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rmijärv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u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mi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ersör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älkän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ah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asepor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m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inäjoki</text:p>
          </table:table-cell>
          <table:table-cell office:value-type="float" office:value="4.5" table:style-name="ce5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vi</text:p>
          </table:table-cell>
          <table:table-cell office:value-type="float" office:value="4.5" table:style-name="ce5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jok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linjärv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äkylä</text:p>
          </table:table-cell>
          <table:table-cell office:value-type="float" office:value="4.5" table:style-name="ce5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pere</text:p>
          </table:table-cell>
          <table:table-cell office:value-type="float" office:value="4.5" table:style-name="ce5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ku</text:p>
          </table:table-cell>
          <table:table-cell office:value-type="float" office:value="4.5" table:style-name="ce5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uusula</text:p>
          </table:table-cell>
          <table:table-cell office:value-type="float" office:value="4.5" table:style-name="ce5">
            <text:p>4,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">
            <text:p>Tyrnävä</text:p>
          </table:table-cell>
          <table:table-cell office:value-type="float" office:value="4.5" table:style-name="ce5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usikaarlepyy</text:p>
          </table:table-cell>
          <table:table-cell office:value-type="float" office:value="4.5" table:style-name="ce5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usikaupunki</text:p>
          </table:table-cell>
          <table:table-cell office:value-type="float" office:value="4.5" table:style-name="ce5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lkeakoski</text:p>
          </table:table-cell>
          <table:table-cell office:value-type="float" office:value="4.5" table:style-name="ce5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hti</text:p>
          </table:table-cell>
          <table:table-cell office:value-type="float" office:value="4.5" table:style-name="ce5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viesk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r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rajok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i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t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apa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apaves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iluoto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mi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tu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n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l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tt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ämeenlin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salm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tt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kaal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majok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atr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kyrö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kk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nsu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kio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ämi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ajok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kk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v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hav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inm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k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ki T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opi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ortan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ärkölä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ka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n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pa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peenran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u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k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hj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m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parlan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t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kkel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tä-Vilppu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usi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an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arkk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n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vo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kalaidun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yhäjok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is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stamal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poo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mero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ttunga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ivassalo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lvila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rkaus</text:p>
          </table:table-cell>
          <table:table-cell office:value-type="float" office:value="4" table:style-name="ce5">
            <text:p>4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">
            <text:p>Vesilahti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mpeli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livieska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löjärvi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Äänekoski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vus</text:p>
          </table:table-cell>
          <table:table-cell office:value-type="float" office:value="3.5" table:style-name="ce1">
            <text:p>3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ikka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kerö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ström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arland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us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ppi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ämeenkyrö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ma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upa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äms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stu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ha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hniö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e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ne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tiolaht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snäs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ikk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y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ärsä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hi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land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er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nä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kki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matti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pä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as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äjä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ksä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htipudas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as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tä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nt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aniem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ko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vik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linn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inen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latv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untio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kyl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palsaari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valkoski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ela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vola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uva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nio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jala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rat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årdö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öyri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Ähtäri</text:p>
          </table:table-cell>
          <table:table-cell office:value-type="float" office:value="3.5" table:style-name="ce5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ko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ändö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kasalm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o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nonkosk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nu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st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uruu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te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vijärv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hmo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mling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usam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nlaht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eks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p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hank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t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skylä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äntyharju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ärpiö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yhärant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öytyä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utalamp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utavaar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uokolaht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ääkkylä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">
            <text:p>Sauvo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vitaipale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ini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onenjoki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holampi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ivakka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tajärvi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ehmaa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päjä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onkosk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öglö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rtola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lomants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ar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va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gasniem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ijärv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nnula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ttilä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uruves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ruunupyy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uumäk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Nurmes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Outokumpu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altamo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arikkala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erho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uolanka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Ranua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Rautjärv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aarijärv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onkajärv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otkamo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uomussalm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ysmä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Uurainen</text:p>
          </table:table-cell>
          <table:table-cell office:value-type="float" office:value="2.5" table:style-name="ce5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Vaala</text:p>
          </table:table-cell>
          <table:table-cell office:value-type="float" office:value="2.5" table:style-name="ce5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Veteli</text:p>
          </table:table-cell>
          <table:table-cell office:value-type="float" office:value="2.5" table:style-name="ce5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Vieremä</text:p>
          </table:table-cell>
          <table:table-cell office:value-type="float" office:value="2.5" table:style-name="ce5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Virolahti</text:p>
          </table:table-cell>
          <table:table-cell office:value-type="float" office:value="2.5" table:style-name="ce5">
            <text:p>2,5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Halsu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Heinäves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Hirvensal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Hyrynsal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Jouts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Juuk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Kolar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Kuhm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Leppävirt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Merikarvi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Miehikkälä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Muoni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elkosennie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ell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ielaves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olvijärv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osi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ukkil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Rantasal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Ristijärv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all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imo</text:p>
          </table:table-cell>
          <table:table-cell office:value-type="float" office:value="2" table:style-name="ce5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ulkav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Tohmajärvi</text:p>
          </table:table-cell>
          <table:table-cell office:value-type="float" office:value="2" table:style-name="ce5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Vesanto</text:p>
          </table:table-cell>
          <table:table-cell office:value-type="float" office:value="2" table:style-name="ce5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Viitasaari</text:p>
          </table:table-cell>
          <table:table-cell office:value-type="float" office:value="2" table:style-name="ce5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Ylitornio</text:p>
          </table:table-cell>
          <table:table-cell office:value-type="float" office:value="2" table:style-name="ce5">
            <text:p>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Enontekiö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Kaavi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Keitele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Lestijärvi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Puumala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Savukoski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Tervo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Tuusniemi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Utsjoki</text:p>
          </table:table-cell>
          <table:table-cell office:value-type="string" table:style-name="ce5">
            <text:p>Under 2</text:p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style-name="ce1"/>
          <table:table-cell table:style-name="ce5"/>
          <table:table-cell table:number-columns-repeated="8" table:style-name="ce1"/>
          <table:table-cell table:style-name="ce5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Sheet1.A4:Sheet1.B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appalainen Anne</meta:initial-creator>
    <dc:creator>Lappalainen Anne</dc:creator>
    <meta:creation-date>2026-04-20T05:16:59Z</meta:creation-date>
    <dc:date>2026-05-13T06:32:01Z</dc:date>
  </office:meta>
</office:document-meta>
</file>