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ext-properties fo:color="#00B05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Kunta</text:p>
          </table:table-cell>
          <table:table-cell office:value-type="string" table:style-name="ce2">
            <text:p>Tähtimäärä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spoo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Laajakaistan tähtiluokitus = <text:s/>(2/3 (kiinteä kotitaloussaatavuus 100M) + 0,5/3 (kiinteä kotitaloussaatavuus 1000M) + 0,5/3 (kotitaloussaatavuus 30M)) +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lsinki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(2/3 (mobiili tiepeitto 100M) + 0,5/3 (mobiili kotitaloussaatavuus 300M) + 0,5/3 (mobiili kotitaloussaatavuus 100M)) / 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ärvenpää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auniainen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empele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3"/>
          <table:table-cell table:number-columns-repeated="5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">
            <text:p>Kerava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Kotka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">
            <text:p>Lahti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ietarsaari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irkkala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aisio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iihimäki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aasa</text:p>
          </table:table-cell>
          <table:table-cell office:value-type="float" office:value="5" table:style-name="ce6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antaa</text:p>
          </table:table-cell>
          <table:table-cell office:value-type="float" office:value="5" table:style-name="ce6">
            <text:p>5</text:p>
          </table:table-cell>
          <table:table-cell table:number-columns-repeated="7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">
            <text:p>Akaa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orssa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nko</text:p>
          </table:table-cell>
          <table:table-cell office:value-type="float" office:value="4.5" table:style-name="ce1">
            <text:p>4,5</text:p>
          </table:table-cell>
          <table:table-cell table:number-columns-repeated="7" table:style-name="ce1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1">
            <text:p>Harjavalta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yvinkää</text:p>
          </table:table-cell>
          <table:table-cell office:value-type="float" office:value="4.5" table:style-name="ce1">
            <text:p>4,5</text:p>
          </table:table-cell>
          <table:table-cell table:number-columns-repeated="7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">
            <text:p>Inkoo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yväskylä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aarina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angasala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ankaanpää</text:p>
          </table:table-cell>
          <table:table-cell office:value-type="float" office:value="4.5" table:style-name="ce1">
            <text:p>4,5</text:p>
          </table:table-cell>
          <table:table-cell table:number-columns-repeated="7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">
            <text:p>Kaskinen</text:p>
          </table:table-cell>
          <table:table-cell office:value-type="float" office:value="4.5" table:style-name="ce1">
            <text:p>4,5</text:p>
          </table:table-cell>
          <table:table-cell table:number-columns-repeated="7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">
            <text:p>Kemi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emiönsaari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irkkonummi</text:p>
          </table:table-cell>
          <table:table-cell office:value-type="float" office:value="4.5" table:style-name="ce1">
            <text:p>4,5</text:p>
          </table:table-cell>
          <table:table-cell table:number-columns-repeated="7"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">
            <text:p>Kouvola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ristiinankaupunki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ustavi</text:p>
          </table:table-cell>
          <table:table-cell office:value-type="float" office:value="4.5" table:style-name="ce1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aitila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mpäälä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eto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inka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viisa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mijoki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oto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alahti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arianhamina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ku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hos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tasaari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urame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äntsälä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antali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kia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rmijärvi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lu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imio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ersöre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i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älkäne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ahe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asepori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uma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o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inäjoki</text:p>
          </table:table-cell>
          <table:table-cell office:value-type="float" office:value="4.5" table:style-name="ce6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evi</text:p>
          </table:table-cell>
          <table:table-cell office:value-type="float" office:value="4.5" table:style-name="ce6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ikajoki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ilinjärvi</text:p>
          </table:table-cell>
          <table:table-cell office:value-type="float" office:value="4.5" table:style-name="ce1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äkylä</text:p>
          </table:table-cell>
          <table:table-cell office:value-type="float" office:value="4.5" table:style-name="ce6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pere</text:p>
          </table:table-cell>
          <table:table-cell office:value-type="float" office:value="4.5" table:style-name="ce6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ku</text:p>
          </table:table-cell>
          <table:table-cell office:value-type="float" office:value="4.5" table:style-name="ce6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uusula</text:p>
          </table:table-cell>
          <table:table-cell office:value-type="float" office:value="4.5" table:style-name="ce6">
            <text:p>4,5</text:p>
          </table:table-cell>
          <table:table-cell table:number-columns-repeated="7" table:style-name="ce1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1">
            <text:p>Tyrnävä</text:p>
          </table:table-cell>
          <table:table-cell office:value-type="float" office:value="4.5" table:style-name="ce6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usikaarlepyy</text:p>
          </table:table-cell>
          <table:table-cell office:value-type="float" office:value="4.5" table:style-name="ce6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usikaupunki</text:p>
          </table:table-cell>
          <table:table-cell office:value-type="float" office:value="4.5" table:style-name="ce6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alkeakoski</text:p>
          </table:table-cell>
          <table:table-cell office:value-type="float" office:value="4.5" table:style-name="ce6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ihti</text:p>
          </table:table-cell>
          <table:table-cell office:value-type="float" office:value="4.5" table:style-name="ce6">
            <text:p>4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lajärvi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lavieska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ura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urajoki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vijärvi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eta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apajärvi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apavesi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iluoto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min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ttu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ino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llo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ittin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ämeenlinn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isalm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itt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kaalin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majok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atr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okyrö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akka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ensuu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kioin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ämijärv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jaan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lajok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kki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vi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uhav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minma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kko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ski T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opi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ortan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ärkölä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öka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pinjärv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ppajärv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ppeenrant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pu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ka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hj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ima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mparlan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ti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kkel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änttä-Vilppu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va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usiain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lain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ain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kan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arkku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nain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vo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nkalaidun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yhäjoki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isjärvi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astamala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ipoo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mero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ttunga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aivassalo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lvila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arkaus</text:p>
          </table:table-cell>
          <table:table-cell office:value-type="float" office:value="4" table:style-name="ce6">
            <text:p>4</text:p>
          </table:table-cell>
          <table:table-cell table:number-columns-repeated="7" table:style-name="ce1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1">
            <text:p>Vesilahti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impeli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Ylivieska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Ylöjärvi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Äänekoski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lavus</text:p>
          </table:table-cell>
          <table:table-cell office:value-type="float" office:value="3.5" table:style-name="ce1">
            <text:p>3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sikkala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kerö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ra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ström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marland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usjärv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mppila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ämeenkyrö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ojok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mala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upajok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ämsä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ijok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stula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uhajok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hniö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kemäk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nneves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ntiolaht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rsnäs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rikka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yyjärv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ärsämäk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ihia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mland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per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ijärv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nämäk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kkila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imattila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ipää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ives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asjok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äjäves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ksämäk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htipudas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dasjärv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yhtää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yhäjärv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yhäntä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vaniem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ovesi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ko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tvik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nlinna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ikainen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ikalatva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untio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dankylä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nd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ipalsaari</text:p>
          </table:table-cell>
          <table:table-cell office:value-type="float" office:value="3.5" table:style-name="ce6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ivalkoski</text:p>
          </table:table-cell>
          <table:table-cell office:value-type="float" office:value="3.5" table:style-name="ce6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mela</text:p>
          </table:table-cell>
          <table:table-cell office:value-type="float" office:value="3.5" table:style-name="ce6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vola</text:p>
          </table:table-cell>
          <table:table-cell office:value-type="float" office:value="3.5" table:style-name="ce6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uva</text:p>
          </table:table-cell>
          <table:table-cell office:value-type="float" office:value="3.5" table:style-name="ce6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nio</text:p>
          </table:table-cell>
          <table:table-cell office:value-type="float" office:value="3.5" table:style-name="ce6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jala</text:p>
          </table:table-cell>
          <table:table-cell office:value-type="float" office:value="3.5" table:style-name="ce6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rat</text:p>
          </table:table-cell>
          <table:table-cell office:value-type="float" office:value="3.5" table:style-name="ce6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årdö</text:p>
          </table:table-cell>
          <table:table-cell office:value-type="float" office:value="3.5" table:style-name="ce6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öyri</text:p>
          </table:table-cell>
          <table:table-cell office:value-type="float" office:value="3.5" table:style-name="ce6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Ähtäri</text:p>
          </table:table-cell>
          <table:table-cell office:value-type="float" office:value="3.5" table:style-name="ce6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kol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ändö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kasalm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oin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nnonkosk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nnu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ustin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uruu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te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vijärv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hmoin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mling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usam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pinlaht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m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eks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pp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hank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lti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rskylä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äntyharju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ärpiö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yhäranta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öytyä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autalampi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autavaara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uokolahti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ääkkylä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1">
            <text:p>Sauvo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avitaipale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ini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uonenjoki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holampi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ivakka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tajärvi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ehmaa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Ypäjä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nonkoski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öglö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rtola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lomantsi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ari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uva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angasniemi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emijärvi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innula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ittilä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iuruvesi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ruunupyy</text:p>
          </table:table-cell>
          <table:table-cell office:value-type="float" office:value="2.5" table:style-name="ce1">
            <text:p>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uumäki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Nurmes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Outokumpu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Paltamo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Parikkala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Perho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Puolanka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Ranua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Rautjärvi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aarijärvi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onkajärvi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otkamo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uomussalmi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ysmä</text:p>
          </table:table-cell>
          <table:table-cell office:value-type="float" office:value="2.5" table:style-name="ce1">
            <text:p>2,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Uurainen</text:p>
          </table:table-cell>
          <table:table-cell office:value-type="float" office:value="2.5" table:style-name="ce6">
            <text:p>2,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Vaala</text:p>
          </table:table-cell>
          <table:table-cell office:value-type="float" office:value="2.5" table:style-name="ce6">
            <text:p>2,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Veteli</text:p>
          </table:table-cell>
          <table:table-cell office:value-type="float" office:value="2.5" table:style-name="ce6">
            <text:p>2,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Vieremä</text:p>
          </table:table-cell>
          <table:table-cell office:value-type="float" office:value="2.5" table:style-name="ce6">
            <text:p>2,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Virolahti</text:p>
          </table:table-cell>
          <table:table-cell office:value-type="float" office:value="2.5" table:style-name="ce6">
            <text:p>2,5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Halsua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Heinävesi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Hirvensalmi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Hyrynsalmi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Joutsa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Juuka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Kolari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Kuhmo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Leppävirta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Merikarvia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Miehikkälä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Muonio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Pelkosenniemi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Pello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Pielavesi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Polvijärvi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Posio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Pukkila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Rantasalmi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Ristijärvi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alla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imo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ulkava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Tohmajärvi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Vesanto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Viitasaari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Ylitornio</text:p>
          </table:table-cell>
          <table:table-cell office:value-type="float" office:value="2" table:style-name="ce6">
            <text:p>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Enontekiö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Kaavi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Keitele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Lestijärvi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Puumala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Savukoski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Tervo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Tuusniemi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">
            <text:p>Utsjoki</text:p>
          </table:table-cell>
          <table:table-cell office:value-type="string" table:style-name="ce6">
            <text:p>Alle 2</text:p>
          </table:table-cell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1">
          <table:table-cell table:style-name="ce1"/>
          <table:table-cell table:style-name="ce6"/>
          <table:table-cell table:number-columns-repeated="8" table:style-name="ce1"/>
          <table:table-cell table:style-name="ce6"/>
          <table:table-cell table:number-columns-repeated="16373"/>
        </table:table-row>
        <table:table-row table:number-rows-repeated="1048266" table:style-name="ro2">
          <table:table-cell table:number-columns-repeated="16384"/>
        </table:table-row>
      </table:table>
      <table:database-ranges>
        <table:database-range table:target-range-address="Sheet1.A3:Sheet1.B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26-04-20T05:16:59Z</meta:creation-date>
    <dc:date>2026-04-20T05:17:08Z</dc:date>
  </office:meta>
</office:document-meta>
</file>