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2" table:default-cell-style-name="ce7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Kunta</text:p>
          </table:table-cell>
          <table:table-cell office:value-type="string" table:style-name="ce3">
            <text:p>Kiinteä laajakaista</text:p>
          </table:table-cell>
          <table:table-cell table:style-name="ce4"/>
          <table:table-cell office:value-type="string" table:style-name="ce2">
            <text:p>Kunta</text:p>
          </table:table-cell>
          <table:table-cell office:value-type="string" table:style-name="ce5">
            <text:p>Mobiiliyhteyde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rändö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Espoo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8">
            <text:p>Kiinteän laajakaistan tähtiluokitus =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ström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Helsink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2/3(Kotitaloussaatavuus 100M) + 1/3(Käytössä olevat liittymät 100M + 0,3(Käytössä olevat liittymät 30M)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t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Imatra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ammarland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Järvenpää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I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Kaarin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9">
            <text:p>Mobiiliyhteyksien tähtiluokitus =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Jomal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Kauniainen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2/3(Tiepeitto 100M + 0,3(Tiepeitto 30 M)) + <text:s/>1/3(Kotitaloussaatavuus 300 M + 1/3(Kotitaloussaatavuus 100M))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umlinge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Kempele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Kökar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Kerava</text:p>
          </table:table-cell>
          <table:table-cell office:value-type="float" office:value="4" table:style-name="ce7">
            <text:p>4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Lem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Kirkkonummi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aarianhamin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Kotka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erijärv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Maarianhamina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autavaara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Masku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ääkkylä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Pirkkala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altvik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Raisio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avitaipale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Turku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aipalsaar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Tuusula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valkosk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Vantaa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yrnävä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Akaa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ajärvi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Aura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timo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string" table:style-name="ce1">
            <text:p>Harjavalta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ckerö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uittinen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iluoto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yvinkää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nko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Jokioinen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sink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Jyväskylä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mijärv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Kaskinen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kaanpää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Kemi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nonkosk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Kökar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stula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Lahti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skinen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Laukaa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kemäk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Lempäälä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nneves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Lieto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ristiinankaupunk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Luoto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hmoinen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Muurame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stav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Naantali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yyjärv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Nakkila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ht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Nokia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mland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Nurmijärvi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inka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Paimio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ijok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Parainen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parland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Pietarsaari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oto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Pornainen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tila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Porvoo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a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Riihimäki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lu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Rusko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ersöre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Sipoo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tarsaar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Tampere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htipudas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Ulvila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markku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Vaasa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dasjärv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Valkeakoski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sio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Vihti</text:p>
          </table:table-cell>
          <table:table-cell office:value-type="float" office:value="3.5" table:style-name="ce7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nua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Eurajok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ev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Forss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dankylä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amin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d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anko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pere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attul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tsjoki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ausjärv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sikaarlepyy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ollol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asa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umppil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årdö</text:p>
          </table:table-cell>
          <table:table-cell office:value-type="float" office:value="3.5" table:style-name="ce7">
            <text:p>3,5</text:p>
          </table:table-cell>
          <table:table-cell table:style-name="ce1"/>
          <table:table-cell office:value-type="string" table:style-name="ce1">
            <text:p>Hämeenkyrö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viesk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Hämeenlinn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oo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Iisalm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vijärv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Inkoo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ss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Janakkal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isalm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Kangasal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omants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Kannus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ensuu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Keminma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rvenpää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Kontiolaht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jaan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Lappeenrant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önsaar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Lapu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pele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Limink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rav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Liper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vijärv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Lohj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ski Tl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Marttil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opio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Mäntsälä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til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Nousiainen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hj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Oripää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viis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Orives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hank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Oulu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stasaar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Rauma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antal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Salo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kano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Sauvo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täjäves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Seinäjok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rkkal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Siilinjärv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Siuntio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älkäne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Säkylä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asepor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Taivassalo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m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Varkaus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ihimäk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Virolahti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vaniem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Ypäjä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oves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Asko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vonlinn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Eckerö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ttung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Eur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ivakk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Haapaves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rku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Hailuoto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sikaupunki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Heino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taa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Ikaalinen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järv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Ilmajo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nola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Isokyrö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ittinen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Joensuu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ämeenlinna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Joma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itt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Juupajo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yväskylä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Juv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arina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Jämsä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niainen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ajaan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kkola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alajo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lar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arkki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tka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auhajo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ärsämäk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auhav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injärv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austinen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eto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ihniö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hos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itee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tä-Vilppula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okko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dasjok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oski Tl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inen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ouvo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järv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uopio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isjärv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uortane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o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Kärkölä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inäjok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Laihi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linjärv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Laiti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keakosk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Lapinjärv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ht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Lem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mpel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Loima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öyri</text:p>
          </table:table-cell>
          <table:table-cell office:value-type="float" office:value="2.5" table:style-name="ce7">
            <text:p>2,5</text:p>
          </table:table-cell>
          <table:table-cell table:style-name="ce1"/>
          <table:table-cell office:value-type="string" table:style-name="ce1">
            <text:p>Loviis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ikkal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Luumä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Maalaht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javalt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Muhos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llol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Mustasaar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nkajoki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Mynämä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vinkää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Niva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kaalinen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Närpiö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tr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Orimatti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nakkal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Oulainen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kioinen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Outokumpu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roinen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Parikka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gasal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Por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vi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Pukki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Pyhtää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rkkonummi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Pyhärant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ttilä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Pälkäne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ntiolahti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Pöytyä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rsnäs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Raahe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uvol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Raasepor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peenrant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Rautjärv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eks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Rovaniem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alahti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Sastama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ku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Savonlinn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kkeli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Siev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rskylä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Siikajo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sälä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Somero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kia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Taipalsaar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rmes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Tammel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imio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Teuv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lkosenniem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Tohmajärv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llo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Tornio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laves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Tyrnävä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voo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Uurainen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nkalaidun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Uusikaupun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stijärv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Vesilaht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okolaht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Vetel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stamala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Ylivieska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inen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Ylöjärv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ero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Äänekoski</text:p>
          </table:table-cell>
          <table:table-cell office:value-type="float" office:value="2.5" table:style-name="ce7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nkajärv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Ala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äkylä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Alaviesk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vassalo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Alavus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mela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Asikkal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vola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Enonkos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rnio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Enontekiö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usula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Evi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lvila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Finström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jala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Haapa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remä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Hankasalm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rat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Heinäves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Ähtär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1">
            <text:p>Hirvensalm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ka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Hyrynsalm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avus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I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ko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Iitt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onkos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Joroinen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ontekiö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Jouts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Juuk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a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Jämi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öglö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aa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apa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ankaanpää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apaves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arijo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lsu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emi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min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emiönsaar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nkasalm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euruu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to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ittilä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ttu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iuruves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us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okemä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inäves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olar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rvensalm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orsnäs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mppi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ristiinankaupun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rynsalm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ruunupyy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ämeenkyrö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urikk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ma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usta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r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uusam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ko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yy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o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ärsämä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sokyrö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apinlaht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uts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appa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uk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emland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upa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eppävirt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v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ieks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äms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opp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a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uhank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la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umijo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gasniem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eri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nus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iehikkälä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i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ikkel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kki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uoni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ha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yrskylä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hav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änttä-Vilppul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stinen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äntyharju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itele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Nurmes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adasjo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minma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altam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uruu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arkan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hniö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edersöre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nu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ell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tee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erh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uruves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ertunma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ruunupyy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etäjäves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hm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ieksämä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ortane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olvi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rikk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omarkku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usam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udas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ärköl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unkalaidun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ihi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uolank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inlaht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uumal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pa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yhäntä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u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antasalm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ka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eis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mpääl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uokolaht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ppävirt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aari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sti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altvik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per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avitaipale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ima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iikalatv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pp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im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umä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onka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ikarvi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otkam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ehikkäl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ulkav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oni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uonenjo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urame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ysmä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nämä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Taivalkosk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äntyharju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Tervol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kki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Tuusniem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va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Urjal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usiainen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Utajärv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rmi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Uusikaarlepyy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ärpiö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aal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matti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altim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pä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ehmaa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ves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ieremä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lainen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impel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tokumpu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öyr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tam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Ylitornio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kka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Ähtäri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h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Get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tunma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Hammarland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ksämä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Hartol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vi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Honkajok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nainen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Ilomants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i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Inar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kki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annonkosk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olank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arstul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uma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arvi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tä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innul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ivijärv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nt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onneves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yhärant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uhmo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öyty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uhmoinen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ahe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erikarvi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ntasalm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elkosenniem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talamp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ihtipudas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ut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osio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sk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yhäjok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ari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yhäjärv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anu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uv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autalamp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vukos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autavaar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istijärv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ikalatv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uoves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Rääkkylä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po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odankylä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unti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und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in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uomussalm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tkam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Toholamp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lkav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Toivakk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omussalm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Utsjok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onenjo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iitasaar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sm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irrat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v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Brändö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uv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Föglö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hma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Halsu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holamp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Isojok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usniem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angasniem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urainen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eitele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al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Multi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rkaus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Pielaves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hma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all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sant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avukosk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silaht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iikainen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tel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oin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itasaar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Sottunga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olaht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Tervo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itornio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esanto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ivieska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Kumlinge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löjärv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estijärvi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päjä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Lumparland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Äänekoski</text:p>
          </table:table-cell>
          <table:table-cell office:value-type="string" table:style-name="ce7">
            <text:p>alle 2</text:p>
          </table:table-cell>
          <table:table-cell table:style-name="ce10"/>
          <table:table-cell office:value-type="string" table:style-name="ce1">
            <text:p>Vårdö</text:p>
          </table:table-cell>
          <table:table-cell office:value-type="string" table:style-name="ce7">
            <text:p>alle 2</text:p>
          </table:table-cell>
          <table:table-cell table:number-columns-repeated="16379"/>
        </table:table-row>
        <table:table-row table:number-rows-repeated="1048264" table:style-name="ro2">
          <table:table-cell table:number-columns-repeated="16384"/>
        </table:table-row>
      </table:table>
      <table:database-ranges>
        <table:database-range table:target-range-address="Sheet1.A3:Sheet1.C313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otaniemi Joonas</dc:creator>
    <meta:creation-date>2020-06-12T07:28:33Z</meta:creation-date>
    <dc:date>2020-06-17T05:37:56Z</dc:date>
  </office:meta>
</office:document-meta>
</file>