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unta</text:p>
          </table:table-cell>
          <table:table-cell office:value-type="string" table:style-name="ce2">
            <text:p>Tähtimäärä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poo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Laajakaistan tähtiluokitus = <text:s/>(2/3 (kiinteä kotitaloussaatavuus 100M) + 0,5/3 (kiinteä kotitaloussaatavuus 1000M) + 0,5/3 (kotitaloussaatavuus 30M)) +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(2/3 (mobiili tiepeitto 100M) + 0,5/3 (mobiili kotitaloussaatavuus 300M) + 0,5/3 (mobiili kotitaloussaatavuus 100M)) /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uniainen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pele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arianhamina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3"/>
          <table:table-cell table:number-columns-repeated="5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Pietarsaari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aisio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Vaasa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ka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kerö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ss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t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nko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rjavalta</text:p>
          </table:table-cell>
          <table:table-cell office:value-type="float" office:value="4.5" table:style-name="ce1">
            <text:p>4.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Imatr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yväskylä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ärvenpää</text:p>
          </table:table-cell>
          <table:table-cell office:value-type="float" office:value="4.5" table:style-name="ce1">
            <text:p>4.5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Kaarin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skinen</text:p>
          </table:table-cell>
          <table:table-cell office:value-type="float" office:value="4.5" table:style-name="ce1">
            <text:p>4.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emi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iönsaari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rav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rkkonummi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otka</text:p>
          </table:table-cell>
          <table:table-cell office:value-type="float" office:value="4.5" table:style-name="ce1">
            <text:p>4.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ristiinankaupunki</text:p>
          </table:table-cell>
          <table:table-cell office:value-type="float" office:value="4.5" table:style-name="ce1">
            <text:p>4.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ustavi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ökar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ahti</text:p>
          </table:table-cell>
          <table:table-cell office:value-type="float" office:value="4.5" table:style-name="ce1">
            <text:p>4.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Laitila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mpäälä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eto</text:p>
          </table:table-cell>
          <table:table-cell office:value-type="float" office:value="4.5" table:style-name="ce1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minka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ijok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parland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to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laht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os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asaar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urame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sälä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antal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kia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u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mio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kkala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älkäne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ahe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asepor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ma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ihimäk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o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inäjok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äkylä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pere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ku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usula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rnävä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usikaupunk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keakosk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taa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hti</text:p>
          </table:table-cell>
          <table:table-cell office:value-type="float" office:value="4.5" table:style-name="ce1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ijärvi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Finström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apa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apaves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iluoto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mmarland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ttul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einol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ittinen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yvinkää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ämeenlinn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itt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lmajok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sokyrö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anakk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nsu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kio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m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ämi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gas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kaanpää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kk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emäk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k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ki T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v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opi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ortan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ärkölä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pa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peenran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u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k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lan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hj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iis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t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k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tä-Vilppu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rmi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ves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an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ersör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arkk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n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vo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kalaidu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jok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s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tam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lin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po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tung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vassal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v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usikaarlepyy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liviesk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lö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vieska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vus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ikkala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ra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rajoki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mina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usjärvi</text:p>
          </table:table-cell>
          <table:table-cell office:value-type="float" office:value="3.5" table:style-name="ce1">
            <text:p>3.5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Hollola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mppila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ämeenkyrö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isalmi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kaalinen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koo</text:p>
          </table:table-cell>
          <table:table-cell office:value-type="float" office:value="3.5" table:style-name="ce1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sojo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ämsä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ajo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jo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stul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vi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hajo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hav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inma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hniö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neves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snäs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hmoinen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ikk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yjärv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ärsämä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hi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njärv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ma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hank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järv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kkel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kkil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usiainen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pää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asjo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inen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äjäves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htipudas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asjärv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järv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ntä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aniem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ves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ko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vik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linn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jo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latv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untio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kylä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valkosk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el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ivakk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nio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jala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urainen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kaus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mpel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rat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årdö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öyr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Ähtäri</text:p>
          </table:table-cell>
          <table:table-cell office:value-type="float" office:value="3.5" table:style-name="ce1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ko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ändö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öglö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kasalm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o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upajok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nu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st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uruu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vijärv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tiolaht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mling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usam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er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p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t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nämäk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skylä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yharju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ärpiö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matti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tää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rant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öytyä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tavaar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kolaht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ääkkylä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arijärv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uvo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in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ipalsaar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uv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holamp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tajärv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ehmaa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Vesilaht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päjä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Äänekosk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lomantsi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ari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va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gasniemi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nonkoski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ijärvi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tee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ttilä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uruvesi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ruunupyy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apinlahti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eksa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uumäki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uonio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urmes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utokumpu</text:p>
          </table:table-cell>
          <table:table-cell office:value-type="float" office:value="2.5" table:style-name="ce1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ikkala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tunmaa</text:p>
          </table:table-cell>
          <table:table-cell office:value-type="float" office:value="2.5" table:style-name="ce6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ieksämäki</text:p>
          </table:table-cell>
          <table:table-cell office:value-type="float" office:value="2.5" table:style-name="ce1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nua</text:p>
          </table:table-cell>
          <table:table-cell office:value-type="float" office:value="2.5" table:style-name="ce1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utjärvi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avitaipale</text:p>
          </table:table-cell>
          <table:table-cell office:value-type="float" office:value="2.5" table:style-name="ce1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otkamo</text:p>
          </table:table-cell>
          <table:table-cell office:value-type="float" office:value="2.5" table:style-name="ce1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uomussalmi</text:p>
          </table:table-cell>
          <table:table-cell office:value-type="float" office:value="2.5" table:style-name="ce1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uonenjoki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ysmä</text:p>
          </table:table-cell>
          <table:table-cell office:value-type="float" office:value="2.5" table:style-name="ce1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aala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eteli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ieremä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irolahti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Ylitornio</text:p>
          </table:table-cell>
          <table:table-cell office:value-type="float" office:value="2.5" table:style-name="ce6">
            <text:p>2.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Enonkosk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alsu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irvensalm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Jouts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Juuk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innul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olar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Leppävirt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Merikarvi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Miehikkälä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altam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elkosenniem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erh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olvijärv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osi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ukkil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ntasalm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utalamp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all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onkajärv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ulkav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ervola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Utsjok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iitasaar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Enontekiö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artola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einäves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yrynsalm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aav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eitele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uhmo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Lestijärv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ello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ielaves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uolanka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uumala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istijärv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avukosk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ervo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ohmajärv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uusniem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esanto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</table:table>
      <table:database-ranges>
        <table:database-range table:target-range-address="Sheet1.A2:Sheet1.B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4-08T05:13:18Z</meta:creation-date>
    <dc:date>2025-04-08T05:43:46Z</dc:date>
  </office:meta>
</office:document-meta>
</file>